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2ba1" officeooo:paragraph-rsid="00162ba1" style:font-size-asian="15.75pt" style:font-size-complex="18pt"/>
    </style:style>
    <style:style style:name="T1" style:family="text">
      <style:text-properties officeooo:rsid="00179b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 se mi snad zdá – Take My Breath Away</text:p>
      <text:p text:style-name="P1"/>
      <text:p text:style-name="P1"/>
      <text:p text:style-name="P1">1. Ráno přišla zpráva, že se brzy vdávat má.</text:p>
      <text:p text:style-name="P1"/>
      <text:p text:style-name="P1">Přinesla ji vrána, snad je to jen fáma pouhá.</text:p>
      <text:p text:style-name="P1"/>
      <text:p text:style-name="P1">Asi přišlo zrání, hodiny vyzvání, odbijou. </text:p>
      <text:p text:style-name="P1"/>
      <text:p text:style-name="P1">Ukončily zdání a chuť na čekání vybijou.</text:p>
      <text:p text:style-name="P1"/>
      <text:p text:style-name="P1"/>
      <text:p text:style-name="P1">Ref: To se mi snad zdá <text:s text:c="18"/>to se mi snad zdá.</text:p>
      <text:p text:style-name="P1"/>
      <text:p text:style-name="P1"/>
      <text:p text:style-name="P1">Pro mě žádná sláva, rozhodnutí své mi dá.</text:p>
      <text:p text:style-name="P1"/>
      <text:p text:style-name="P1">Proč životem se mnou, nechce se už dále toulat ?</text:p>
      <text:p text:style-name="P1"/>
      <text:p text:style-name="P1">Občas se to stává a ty krásné chvíle vyvanou.</text:p>
      <text:p text:style-name="P1"/>
      <text:p text:style-name="P1">I tak to bylo s náma, stojím tady já teď před tebou.</text:p>
      <text:p text:style-name="P1"/>
      <text:p text:style-name="P1">To se mi snad zdá.</text:p>
      <text:p text:style-name="P1"/>
      <text:p text:style-name="P1">Chci tě zas dlouze líbat a pevně, držet v náručí.</text:p>
      <text:p text:style-name="P1"/>
      <text:p text:style-name="P1">Lásku svou k tobě hlídat a už nic ji nezničí, <text:span text:style-name="T1">nic ji nezničí.</text:span></text:p>
      <text:p text:style-name="P1"/>
      <text:p text:style-name="P1">Ref: To se mi snad zdá <text:s text:c="19"/>to se mi snad zdá.</text:p>
      <text:p text:style-name="P1"/>
      <text:p text:style-name="P1">1.Sloka</text:p>
      <text:p text:style-name="P1"/>
      <text:p text:style-name="P1">Ref: To se mi snad zdá <text:s text:c="20"/>to se mi snad zdá.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2:29:31.929000000</meta:creation-date>
    <dc:date>2024-06-18T13:09:06.316000000</dc:date>
    <meta:editing-duration>PT37M56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6" meta:word-count="141" meta:character-count="712" meta:non-whitespace-character-count="528"/>
  </office:meta>
</office:document-meta>
</file>